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30c9" officeooo:paragraph-rsid="000d30c9"/>
    </style:style>
    <style:style style:name="P2" style:family="paragraph" style:parent-style-name="Standard">
      <style:text-properties officeooo:rsid="000eea6e" officeooo:paragraph-rsid="000eea6e"/>
    </style:style>
    <style:style style:name="P3" style:family="paragraph" style:parent-style-name="Standard" style:list-style-name="L1">
      <style:text-properties officeooo:rsid="000d30c9" officeooo:paragraph-rsid="000d30c9"/>
    </style:style>
    <style:style style:name="P4" style:family="paragraph" style:parent-style-name="Standard" style:list-style-name="L1">
      <style:text-properties officeooo:rsid="000eea6e" officeooo:paragraph-rsid="000eea6e"/>
    </style:style>
    <style:style style:name="P5" style:family="paragraph" style:parent-style-name="Standard">
      <style:text-properties officeooo:rsid="000eea6e" officeooo:paragraph-rsid="000eea6e"/>
    </style:style>
    <style:style style:name="P6" style:family="paragraph" style:parent-style-name="Standard">
      <style:text-properties officeooo:rsid="001187ef" officeooo:paragraph-rsid="001187ef"/>
    </style:style>
    <style:style style:name="T1" style:family="text">
      <style:text-properties officeooo:rsid="000eea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k przygotować się do badania USG?</text:p>
      <text:p text:style-name="P1"/>
      <text:p text:style-name="P1">W przypadku zaplanowanego badania USG jamy brzusznej pacjent nie powinien przyjmować posiłków ani napojów (z wyjątkiem <text:span text:style-name="T1">wody niegazowanej</text:span>) przez określony czas przed badaniem. Czas ten zróżnicowany jest w zależności od wieku:</text:p>
      <text:list xml:id="list4431710071761550757" text:style-name="L1">
        <text:list-item>
          <text:p text:style-name="P3">badanie u dzieci do 2 roku życia powinno być wykonane <text:span text:style-name="T1">po </text:span>ok. 1,5 - 2 godzin od ostatniego karmienia</text:p>
        </text:list-item>
        <text:list-item>
          <text:p text:style-name="P3">dzieci w wieku 2 – 6 lat nie powinny przyjmować posiłków na 3-4 godziny przed badaniem</text:p>
        </text:list-item>
        <text:list-item>
          <text:p text:style-name="P4">u dzieci powyżej 6 roku życia badanie powinno odbyć się po 5-6 godzinach od ostatniego posiłku</text:p>
        </text:list-item>
      </text:list>
      <text:p text:style-name="P2"/>
      <text:p text:style-name="P2">Celem oceny układu moczowego, w tym pęcherza moczowego, w miarę możliwości dziecko nie powinno korzystać z toalety bezpośrednio przed badaniem.</text:p>
      <text:p text:style-name="P6">W przypadku tendencji do wzdęć należy rozważyć zastosowanie środka redukującego wzdęcia zgodnie z zaleceniem lekarza.</text:p>
      <text:p text:style-name="P2">Bezpośrednio po badaniu można przyjmować pokarmy.</text:p>
      <text:p text:style-name="P2"/>
      <text:p text:style-name="P2">Pozostałe badania USG nie wymagają szczególnego przygotowania. W przypadku posiadania wyników wcześniej wykonanych badań USG lub ewentualnych wypisów z hospitalizacji uprzejmie prosimy o przygotowanie ich na zaplanowaną wizyt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21:55:39.696000000</meta:creation-date>
    <dc:date>2021-03-03T22:22:22.677000000</dc:date>
    <meta:editing-duration>PT3M43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9" meta:word-count="159" meta:character-count="1077" meta:non-whitespace-character-count="929"/>
  </office:meta>
</office:document-meta>
</file>